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ocante in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markt</text:p>
            <text:p text:style-name="common-al">Locatie: 	Kasteel Spelderholt, Spelderholt 9 in Beekbergen</text:p>
            <text:p text:style-name="last-al">Datum evenement:	14 en 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9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ocante in Ka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94</meta:user-defined>
    <meta:user-defined meta:name="OVERHEIDop.GmbID/DC.identifier">gmb-2018-51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