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inksterkermis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inksterkermis (diverse activiteiten)</text:p>
            <text:p text:style-name="common-al">Datum evenement:	18, 19 en 21 mei 2018</text:p>
            <text:p text:style-name="common-al">Locatie:	Kattenkuule in Oosterhuizen</text:p>
            <text:p text:style-name="common-al">Datum vergunning:			8 maart 2018</text:p>
            <text:p text:style-name="common-al">Vergunningsnummer:			17/552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9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inksterkermis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92</meta:user-defined>
    <meta:user-defined meta:name="OVERHEIDop.GmbID/DC.identifier">gmb-2018-51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3415</meta:user-defined>
    <meta:user-defined meta:name="OVERHEIDop.versieInformatie"/>
  </office:meta>
</office:document-meta>
</file>