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doogbesluit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het volgende gedoogbesluit ingetrokken (de datum van bekendmaking is eerst genoemd):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5 maart 2018: Beekweg 34, </text:span>op 9 januari is voor Luimes Groentekwekerij BV het gedoogbesluit genomen om 3 hectare te belichten zonder te verduisteren tot medio maart 2018. Er is besloten dit gedoogbesluit in te trekken (24599-2018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9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doogbesluit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691</meta:user-defined>
    <meta:user-defined meta:name="OVERHEIDop.GmbID/DC.identifier">gmb-2018-51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TN 34</meta:user-defined>
    <meta:user-defined meta:name="OVERHEIDop.woonplaats">Erica</meta:user-defined>
    <meta:user-defined meta:name="OVERHEIDop.straatnaam">Beek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50 524238</meta:user-defined>
    <meta:user-defined meta:name="OVERHEIDop.versieInformatie"/>
  </office:meta>
</office:document-meta>
</file>