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offerbakverk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offerbakverkopen</text:p>
            <text:p text:style-name="common-al">Datum evenement:	diverse data in 2018</text:p>
            <text:p text:style-name="common-al">Locatie:	het Marktplein in Apeldoorn</text:p>
            <text:p text:style-name="common-al">Datum vergunning:			8 maart 2018</text:p>
            <text:p text:style-name="common-al">Vergunningsnummer:			17/5505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9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9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9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offerbakverk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90</meta:user-defined>
    <meta:user-defined meta:name="OVERHEIDop.GmbID/DC.identifier">gmb-2018-516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