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Jeugd verkeersexa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jeugd verkeersexamen</text:p>
            <text:p text:style-name="common-al">Datum evenement:	10 t/m 13 april 2018</text:p>
            <text:p text:style-name="common-al">Locatie:	het Marktplein in Apeldoorn</text:p>
            <text:p text:style-name="common-al">Datum vergunning:			8 maart 2018</text:p>
            <text:p text:style-name="common-al">Vergunningsnummer:			18/562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8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8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8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Jeugd verkeersexam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689</meta:user-defined>
    <meta:user-defined meta:name="OVERHEIDop.GmbID/DC.identifier">gmb-2018-516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