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andelen voo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onsorwandeling (met leerlingen van basisscholen)</text:p>
            <text:p text:style-name="common-al">Datum evenement:	23 maart 2018</text:p>
            <text:p text:style-name="common-al">Locatie:	op het Marktplein in Apeldoorn</text:p>
            <text:p text:style-name="common-al">Datum vergunning:			8 maart 2018</text:p>
            <text:p text:style-name="common-al">Vergunningsnummer:			17/558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8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8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8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andelen voor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87</meta:user-defined>
    <meta:user-defined meta:name="OVERHEIDop.GmbID/DC.identifier">gmb-2018-51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