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ountainbikeweeken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athon en toertocht</text:p>
            <text:p text:style-name="common-al">Datum evenement:	10 en 11 maart 2018</text:p>
            <text:p text:style-name="common-al">Locatie:	Start aan de Ordermolenweg en Otterloseweg in Apeldoorn</text:p>
            <text:p text:style-name="common-al">Datum vergunning:			7 maart 2018</text:p>
            <text:p text:style-name="common-al">Vergunningsnummer:			17/554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8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ountainbikeweeke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86</meta:user-defined>
    <meta:user-defined meta:name="OVERHEIDop.GmbID/DC.identifier">gmb-2018-51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Ordermolenweg</meta:user-defined>
    <meta:user-defined meta:name="OVERHEID.PostcodeHuisnummer/OVERHEIDop.postcodeHuisnummer">7339GZ 116</meta:user-defined>
    <meta:user-defined meta:name="OVERHEIDop.woonplaats">Ugchelen</meta:user-defined>
    <meta:user-defined meta:name="OVERHEIDop.straatnaam">Ott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965 467985</meta:user-defined>
    <meta:user-defined meta:name="OVERHEID.EPSG28992/DC.spatial">190079 464328</meta:user-defined>
    <meta:user-defined meta:name="OVERHEIDop.versieInformatie"/>
  </office:meta>
</office:document-meta>
</file>