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OUBADOUR 2, 4, 6, 8, 10, 12 EN 14 (EVEN) EN STADHOUDERLAAN 30 EN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9 woningen op het perceel Troubadour 2, 4, 6, 8, 10, 12 en 14 en Stadhouderlaan 30 en 32 te Heerenveen  (09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8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8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ROUBADOUR 2, 4, 6, 8, 10, 12 EN 14 (EVEN) EN STADHOUDERLAAN 30 EN 3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85</meta:user-defined>
    <meta:user-defined meta:name="OVERHEIDop.GmbID/DC.identifier">gmb-2018-51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G 13</meta:user-defined>
    <meta:user-defined meta:name="OVERHEIDop.woonplaats">Heerenveen</meta:user-defined>
    <meta:user-defined meta:name="OVERHEIDop.straatnaam">Troubadour</meta:user-defined>
    <meta:user-defined meta:name="OVERHEID.PostcodeHuisnummer/OVERHEIDop.postcodeHuisnummer">8448PZ 5</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50 552673</meta:user-defined>
    <meta:user-defined meta:name="OVERHEID.EPSG28992/DC.spatial">193207 552721</meta:user-defined>
    <meta:user-defined meta:name="OVERHEIDop.versieInformatie"/>
  </office:meta>
</office:document-meta>
</file>