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ek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na een uitgebreide voorbereidingsprocedure (de datum van bekendmaking is eerst genoemd):</text:p>
            <text:p text:style-name="common-al"/>
            <text:p text:style-name="common-al">
            <text:span text:style-name="nadrukvet">Emmen</text:span>
          </text:p>
            <text:p text:style-name="common-al">
            <text:span text:style-name="nadrukvet">15 maart 2018: Bartholomeus Diasstraat 8, </text:span>het oprichten en in werking hebben van een (grond)depot (73066-2017)</text:p>
            <text:p text:style-name="common-al">
            <text:span text:style-name="nadrukvet">15 maart 2018: Oosterbracht 11, </text:span>het brandveilig in gebruik nemen of houden van een kinderdagverblijf bij Ballorig (102725-2017)</text:p>
            <text:p text:style-name="common-al">
            <text:span text:style-name="nadrukvet">15 maart 2018: Splitting 145, </text:span>het brandveilig in gebruik nemen of houden van een voorschool in de St. Gerardusschool, (108765-2017)</text:p>
            <text:p text:style-name="common-al">
            <text:span text:style-name="nadrukvet">15 maart 2018: Wilhelmsweg 85, </text:span>het brandveilig in gebruik nemen of houden van een voorschool in basisschool Hesselanden (103442-2017)</text:p>
            <text:p text:style-name="common-al"/>
            <text:p text:style-name="common-al">
            <text:span text:style-name="nadrukvet">Erica</text:span>
          </text:p>
            <text:p text:style-name="common-al">
            <text:span text:style-name="nadrukvet">15 maart 2018: Omhaal 33, </text:span>het brandveilig in gebruik nemen of houden van kinderdagverblijf Dapper in RKB De Brummelbos (125482-2017)</text:p>
            <text:p text:style-name="common-al"/>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p text:style-name="common-al">
            <text:span text:style-name="nadrukvet">Beroep</text:span>
          </text:p>
            <text:p text:style-name="common-al">Gedurende zes weken, na de genoemde datum,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common-al">
            <text:span text:style-name="nadrukvet">Inwerkingtreding en voorlopige voorziening</text:span>
          </text:p>
            <text:p text:style-name="common-al">De hoofdregel is dat de vergunning die is voorbereid met een uitgebreide procedure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roep instelt, geldt de beslissing nog wel.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8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8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8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ek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682</meta:user-defined>
    <meta:user-defined meta:name="OVERHEIDop.GmbID/DC.identifier">gmb-2018-5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VN 8</meta:user-defined>
    <meta:user-defined meta:name="OVERHEIDop.woonplaats">Emmen</meta:user-defined>
    <meta:user-defined meta:name="OVERHEIDop.straatnaam">Bartholomeus Diasstraat</meta:user-defined>
    <meta:user-defined meta:name="OVERHEID.PostcodeHuisnummer/OVERHEIDop.postcodeHuisnummer">7821CC 11</meta:user-defined>
    <meta:user-defined meta:name="OVERHEIDop.straatnaam">Oosterbracht</meta:user-defined>
    <meta:user-defined meta:name="OVERHEID.PostcodeHuisnummer/OVERHEIDop.postcodeHuisnummer">7826CT 145</meta:user-defined>
    <meta:user-defined meta:name="OVERHEIDop.straatnaam">Splitting</meta:user-defined>
    <meta:user-defined meta:name="OVERHEID.PostcodeHuisnummer/OVERHEIDop.postcodeHuisnummer">7814VG 85</meta:user-defined>
    <meta:user-defined meta:name="OVERHEIDop.straatnaam">Wilhelmsweg</meta:user-defined>
    <meta:user-defined meta:name="OVERHEID.PostcodeHuisnummer/OVERHEIDop.postcodeHuisnummer">7887CD 33</meta:user-defined>
    <meta:user-defined meta:name="OVERHEIDop.woonplaats">Erica</meta:user-defined>
    <meta:user-defined meta:name="OVERHEIDop.straatnaam">Omhaal</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543 531113</meta:user-defined>
    <meta:user-defined meta:name="OVERHEID.EPSG28992/DC.spatial">257223 532240</meta:user-defined>
    <meta:user-defined meta:name="OVERHEID.EPSG28992/DC.spatial">261154 532872</meta:user-defined>
    <meta:user-defined meta:name="OVERHEID.EPSG28992/DC.spatial">255150 529884</meta:user-defined>
    <meta:user-defined meta:name="OVERHEID.EPSG28992/DC.spatial">259133 526372</meta:user-defined>
    <meta:user-defined meta:name="OVERHEIDop.versieInformatie"/>
  </office:meta>
</office:document-meta>
</file>