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ontwerpbestemmingsplan Fabiusstraat 22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4/03/18 het voorontwerpbestemmingsplan Fabiusstraat 22 Melissant gedurende vier weken voor een ieder ter inzage wordt gelegd.</text:p>
            <text:p text:style-name="common-al">Plangebied</text:p>
            <text:p text:style-name="common-al">Het plangebied is gelegen aan de Fabiusstraat 22 te Melissant. Het bestemmingsplan voorziet in de realisatie van vijf energieneutrale eengezinswoningen op de locatie van de voormalige kleuterschool. Het bestemmingsplan Fabiusstraat 22 Melissant biedt het planologische juridische kader om deze ontwikkeling mogelijk te maken.</text:p>
            <text:p text:style-name="common-al">Referentienummer: Z -14-26131</text:p>
            <text:p text:style-name="common-al">Inzage</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voor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Inspraakreacties</text:p>
            <text:p text:style-name="common-al">Tot en met 10/04/2018 kunt u bij voorkeur schriftelijk, maar ook mondeling, uw inspraakreactie op het voorontwerpbestemmingsplan Fabiusstraat 22 Melissant kenbaar maken aan het college van burgemeester en wethouders, Postbus 1, 3240 AA Middelharnis. Wij vragen u om bij het indienen van uw inspraakreactie het referentienummer te vermelden.</text:p>
            <text:p text:style-name="common-al">Voor het indienen van een mondelinge inspraakreactie kunt u telefonisch een afspraak maken met mevrouw L. Franken  van de het team Omgeving, via algemeen telefoonnummer 14 0187. Van mondelinge inspraakreacties wordt een verslag gemaakt. De ingekomen inspraakreacties worden betrokken bij de besluitvorming om te komen tot een ontwerpbestemmingsplan.</text:p>
            <text:p text:style-name="common-al">Informatie</text:p>
            <text:p text:style-name="last-al">Voor meer informatie kunt u contact opnemen met mevrouw L. Franken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8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8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8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ontwerpbestemmingsplan Fabiusstraat 22 Meliss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80</meta:user-defined>
    <meta:user-defined meta:name="OVERHEIDop.GmbID/DC.identifier">gmb-2018-51680</meta:user-defined>
    <meta:user-defined meta:name="OVERHEID.TaxonomieBeleidsagenda/OVERHEID.category">Ruimte en infrastructuur | Organisatie en beleid</meta:user-defined>
    <meta:user-defined meta:name="OVERHEIDop.Ruimtelijkplan/OVERHEIDop.bekendmakingBetreffendePlan">NL.IMRO.1924.MLSFabiusstraat22-BP1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J 22</meta:user-defined>
    <meta:user-defined meta:name="OVERHEIDop.woonplaats">Melissant</meta:user-defined>
    <meta:user-defined meta:name="OVERHEIDop.straatnaam">Fabiusstraat</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64216 420918</meta:user-defined>
    <meta:user-defined meta:name="OVERHEIDop.versieInformatie"/>
  </office:meta>
</office:document-meta>
</file>