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44, 2871CP in Schoonhoven</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een aanvraag ontvangen voor een omgevingsvergunning voor het gebruiken van het achtererf als theetuin en de bouw van een aanbouw op locatie Haven 44, 2871CP in Schoonhoven. De aanvraag is geregistreerd onder zaaknummer SXO-201806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67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n 44, 2871CP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76</meta:user-defined>
    <meta:user-defined meta:name="OVERHEIDop.GmbID/DC.identifier">gmb-2018-51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P 5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68.11 439777.07</meta:user-defined>
    <meta:user-defined meta:name="OVERHEIDop.versieInformatie"/>
  </office:meta>
</office:document-meta>
</file>