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63-69,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Verleend op 6 maart 2018.</text:p>
            <text:p text:style-name="common-al">Projectomschrijving: het realiseren van 2 winkels op de begane grond met daarboven 4 appartementen.</text:p>
            <text:p text:style-name="common-al">Dossier: 17OMGS317.</text:p>
            <text:p text:style-name="common-al">OLO: 319688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63-69, 3111 H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75</meta:user-defined>
    <meta:user-defined meta:name="OVERHEIDop.GmbID/DC.identifier">gmb-2018-5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 27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74 436698</meta:user-defined>
    <meta:user-defined meta:name="OVERHEID.EPSG28992/DC.spatial">87074 436698</meta:user-defined>
    <meta:user-defined meta:name="OVERHEIDop.versieInformatie"/>
  </office:meta>
</office:document-meta>
</file>