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ziepark, kadastraal bekend als Haarlem C1755, begrensd door Azieweg, Briandlaan en Spijkerboorweg, 2017-09786, bouwen keerwanden langs watergang, verzonden 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ziepark, kadastraal bekend als Haarlem C1755, begrensd door Azieweg, Briandlaan en Spijkerboorweg, 2017-09786, bouwen keerwanden langs watergang,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70</meta:user-defined>
    <meta:user-defined meta:name="OVERHEIDop.GmbID/DC.identifier">gmb-2018-51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op.versieInformatie"/>
  </office:meta>
</office:document-meta>
</file>