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72, 2018-00914, realiseren aanbouw, ontheffing handelen in strijd met regels ruimtelijke ordening, verzonden 8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6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rayenesterlaan 72, 2018-00914, realiseren aanbouw, ontheffing handelen in strijd met regels ruimtelijke ordening, verzonden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65</meta:user-defined>
    <meta:user-defined meta:name="OVERHEIDop.GmbID/DC.identifier">gmb-2018-51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L 72</meta:user-defined>
    <meta:user-defined meta:name="OVERHEIDop.woonplaats">Haarlem</meta:user-defined>
    <meta:user-defined meta:name="OVERHEIDop.straatnaam">Crayen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8 486195</meta:user-defined>
    <meta:user-defined meta:name="OVERHEIDop.versieInformatie"/>
  </office:meta>
</office:document-meta>
</file>