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Paddepoel, Grote Beerstraat kad. sect. L, perc. nrs. 9047 en 9049 ─ oprichting 14 huurwoningen - ontvangstdatum 22-05-2017 - dossiernummer 201771372</text:p>
      <text:section text:name="zakelijke-mededeling_id1-3-2" text:style-name="zakelijke-mededeling">
        <text:section text:name="zakelijke-mededeling-tekst_id1-3-2-1" text:style-name="zakelijke-mededeling-tekst">
          <text:section text:name="tekst_id1-3-2-1-1" text:style-name="tekst">
            <text:p text:style-name="common-al">Dit ontwerpbesluit ligt <text:span text:style-name="nadrukvet">vanaf 15 maart 2018</text:span>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ext:span text:style-name="nadrukvet">tot en met 26 april 2018</text:span>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66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6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6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Paddepoel, Grote Beerstraat kad. sect. L, perc. nrs. 9047 en 9049 ─ oprichting 14 huurwoningen - ontvangstdatum 22-05-2017 - dossiernummer 2017713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662</meta:user-defined>
    <meta:user-defined meta:name="OVERHEIDop.GmbID/DC.identifier">gmb-2018-51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SJ 206a 14</meta:user-defined>
    <meta:user-defined meta:name="OVERHEIDop.woonplaats">Groningen</meta:user-defined>
    <meta:user-defined meta:name="OVERHEIDop.straatnaam">Grote Be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28 582715</meta:user-defined>
    <meta:user-defined meta:name="OVERHEIDop.versieInformatie"/>
  </office:meta>
</office:document-meta>
</file>