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Zeelandweg-Oost 44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8 is er een sloopmelding ontvangen voor het verwijderen van asbesthoudend materiaal uit een woonhuis gelegen aan de Zeelandweg-Oost 44, 4655 TS te De Heen. Deze melding is geregistreerd onder nummer ZK18000469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166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6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6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Zeelandweg-Oost 44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61</meta:user-defined>
    <meta:user-defined meta:name="OVERHEIDop.GmbID/DC.identifier">gmb-2018-51661</meta:user-defined>
    <meta:user-defined meta:name="OVERHEID.TaxonomieBeleidsagenda/OVERHEID.category">Ruimte en infrastructuur | Organisatie en beleid</meta:user-defined>
    <meta:user-defined meta:name="OVERHEIDop.referentienummer">ZK18000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5TS 44</meta:user-defined>
    <meta:user-defined meta:name="OVERHEIDop.woonplaats">De Heen</meta:user-defined>
    <meta:user-defined meta:name="OVERHEIDop.straatnaam">Zeelandweg-Oos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6803 402373</meta:user-defined>
    <meta:user-defined meta:name="OVERHEIDop.versieInformatie"/>
  </office:meta>
</office:document-meta>
</file>