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apark 6, 2018-00133, opschorten beslistermijn, plaatsen bijgebouw, ontheffing handelen in strijd met regels ruimtelijke ordening, verzonden 9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65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5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5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apark 6, 2018-00133, opschorten beslistermijn, plaatsen bijgebouw, ontheffing handelen in strijd met regels ruimtelijke ordening, verzonden 9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56</meta:user-defined>
    <meta:user-defined meta:name="OVERHEIDop.GmbID/DC.identifier">gmb-2018-51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K 6</meta:user-defined>
    <meta:user-defined meta:name="OVERHEIDop.woonplaats">Haarlem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46 487399</meta:user-defined>
    <meta:user-defined meta:name="OVERHEIDop.versieInformatie"/>
  </office:meta>
</office:document-meta>
</file>