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6D en 6 E, eerste fase uitbreiden 1e verdieping, ontheffing handelen in strijd met regels ruimtelijke ordening, verzonden 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65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 Schalkwijkerweg 6D en 6 E, eerste fase uitbreiden 1e verdieping, ontheffing handelen in strijd met regels ruimtelijke ordening, verzonden 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54</meta:user-defined>
    <meta:user-defined meta:name="OVERHEIDop.GmbID/DC.identifier">gmb-2018-51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D 6f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54 485944</meta:user-defined>
    <meta:user-defined meta:name="OVERHEIDop.versieInformatie"/>
  </office:meta>
</office:document-meta>
</file>