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wijnderslaan 54, 2018-00691, opschorten beslistermijn, bouwen hoekdakkapel voor- en zijgevel, verzonden 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65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wijnderslaan 54, 2018-00691, opschorten beslistermijn, bouwen hoekdakkapel voor- en zijgevel, verzonden 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51</meta:user-defined>
    <meta:user-defined meta:name="OVERHEIDop.GmbID/DC.identifier">gmb-2018-5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BK 56</meta:user-defined>
    <meta:user-defined meta:name="OVERHEIDop.woonplaats">Haarlem</meta:user-defined>
    <meta:user-defined meta:name="OVERHEIDop.straatnaam">Twijnder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9 487333</meta:user-defined>
    <meta:user-defined meta:name="OVERHEIDop.versieInformatie"/>
  </office:meta>
</office:document-meta>
</file>