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ngelenburgstraat 2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ngelenburgstraat 224 door het plaatsen van een reclame-uiting</text:p>
            <text:p text:style-name="common-al"/>
            <text:p text:style-name="common-al">Ons kenmerk: 2018047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ngelenburgstraat 224</text:p>
            <text:p text:style-name="tussenkopcur">
            <text:span text:style-name="nadrukvet">Ontvangstdatum aanvraag:</text:span>
          </text:p>
            <text:p text:style-name="common-al">8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ngelenburgstraat 2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49</meta:user-defined>
    <meta:user-defined meta:name="OVERHEIDop.GmbID/DC.identifier">gmb-2018-51649</meta:user-defined>
    <meta:user-defined meta:name="OVERHEID.TaxonomieBeleidsagenda/OVERHEID.category">Ruimte en infrastructuur | Organisatie en beleid</meta:user-defined>
    <meta:user-defined meta:name="DCTERMS.abstract">Het veranderen van de gevel van het pand Engelenburgstraat 224 door het plaatsen van een reclame-uiting</meta:user-defined>
    <meta:user-defined meta:name="OVERHEIDop.referentienummer">201804736/6662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XL 2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52.045 453923.367</meta:user-defined>
    <meta:user-defined meta:name="OVERHEIDop.versieInformatie"/>
  </office:meta>
</office:document-meta>
</file>