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534, Omstraat 31, 6121 L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erfafscheiding met poort</text:p>
            <text:p text:style-name="common-al">Locatie: Omstraat 31, 6121 LM Born</text:p>
            <text:p text:style-name="common-al">Ontvangstdatum aanvraag: 06-12-2017</text:p>
            <text:p text:style-name="common-al">Dossiernummer: Om17.0534</text:p>
            <text:p text:style-name="common-al">Datum verzoek intrekking: 06-03-2018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534, Omstraat 31, 6121 LM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648</meta:user-defined>
    <meta:user-defined meta:name="OVERHEIDop.GmbID/DC.identifier">gmb-2018-5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LM 21</meta:user-defined>
    <meta:user-defined meta:name="OVERHEIDop.woonplaats">Born</meta:user-defined>
    <meta:user-defined meta:name="OVERHEIDop.straatnaam">Om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430 337750</meta:user-defined>
    <meta:user-defined meta:name="OVERHEIDop.versieInformatie"/>
  </office:meta>
</office:document-meta>
</file>