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everparkweg 82zw, 2018-01789, omgevingsvergunning vrij project, verzonden 9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4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leverparkweg 82zw, 2018-01789, omgevingsvergunning vrij project, verzond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47</meta:user-defined>
    <meta:user-defined meta:name="OVERHEIDop.GmbID/DC.identifier">gmb-2018-51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H 82 zw</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7 489692</meta:user-defined>
    <meta:user-defined meta:name="OVERHEIDop.versieInformatie"/>
  </office:meta>
</office:document-meta>
</file>