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ter plaatse van de voormalige stortplaats Selwerderhof aan de Paddepoelsterwe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de afdeling Stadsingenieurs van de gemeente Groningen voor een bodemsanering ter plaatse van de voormalige stortplaats Selwerderhof aan de Paddepoelsterweg te Groningen. Deze locatie bevindt zich naast de begraafplaats Selwerderhof. </text:p>
            <text:p text:style-name="common-al">We hebben besloten dat op de voormalige stortplaats sprake is van een geval van ernstige verontreiniging, waarvoor een spoedige sanering noodzakelijk is. Verder stemmen we in met het ingediende saneringsplan.</text:p>
            <text:p text:style-name="tussenkopcur">Procedure</text:p>
            <text:p text:style-name="common-al">Het besluit en de bijbehorende stukken liggen ter inzage van <text:span text:style-name="nadrukvet">15 maart 2018 tot en met 25 april 2018</text:span> bij het gemeentelijk Loket Bouwen en Wonen aan het Harm Buiterplein 1. Het loket is op werkdagen geopend van 9:00 tot 13:00 (vrije inloop zonder afspraak) en van 13.00 tot 17.00 (alleen op afspraak). Telefonisch bereikbaar via nummer (050) 367 81 11.</text:p>
            <text:p text:style-name="last-al">Bezwaren kunnen tot <text:span text:style-name="nadrukvet">26 april 2018</text:span>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4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4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4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ter plaatse van de voormalige stortplaats Selwerderhof aan de Paddepoelsterweg 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646</meta:user-defined>
    <meta:user-defined meta:name="OVERHEIDop.GmbID/DC.identifier">gmb-2018-516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M 6</meta:user-defined>
    <meta:user-defined meta:name="OVERHEIDop.woonplaats">Groningen</meta:user-defined>
    <meta:user-defined meta:name="OVERHEIDop.straatnaam">Crematorium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13 584105</meta:user-defined>
    <meta:user-defined meta:name="OVERHEIDop.versieInformatie"/>
  </office:meta>
</office:document-meta>
</file>