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t op de kansspelen St. Ontmoetingscentrum de Paperclip</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629821 St. Ontmoetingscentrum de Paperclip.</text:p>
            <text:p text:style-name="common-al">Activiteit:  Bingoavond op 23 maart en 18 mei 2018.</text:p>
            <text:p text:style-name="common-al">Plaats:   Velp, Eiberstraat 14-16.</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1645</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645</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645</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et op de kansspelen St. Ontmoetingscentrum de Papercli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1645</meta:user-defined>
    <meta:user-defined meta:name="OVERHEIDop.GmbID/DC.identifier">gmb-2018-5164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3EJ 14</meta:user-defined>
    <meta:user-defined meta:name="OVERHEIDop.woonplaats">Velp</meta:user-defined>
    <meta:user-defined meta:name="OVERHEIDop.straatnaam">Eiberstraat</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6119 444635</meta:user-defined>
    <meta:user-defined meta:name="OVERHEIDop.versieInformatie"/>
  </office:meta>
</office:document-meta>
</file>