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7 januari 2018: Leemkoelen, groenstrook nabij huisnummer 56, </text:span>het wijzigen van de bestemming t.b.v. het aanleggen van een algemene gehandicaptenparkeerplaats (5550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2 januari 2018: Dommersweg 10, </text:span>het tijdelijk plaatsen van een container (16321-2018)</text:p>
            <text:p text:style-name="common-al">
            <text:span text:style-name="nadrukvet">14 november 2017: Zijtak OZ 130, </text:span>het verbouwen van een schuur en het vestigen van een bed &amp; breakfast (113463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4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4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643</meta:user-defined>
    <meta:user-defined meta:name="OVERHEIDop.GmbID/DC.identifier">gmb-2018-51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VM 56</meta:user-defined>
    <meta:user-defined meta:name="OVERHEIDop.woonplaats">Emmen</meta:user-defined>
    <meta:user-defined meta:name="OVERHEIDop.straatnaam">Leemkoelen</meta:user-defined>
    <meta:user-defined meta:name="OVERHEID.PostcodeHuisnummer/OVERHEIDop.postcodeHuisnummer">7833KP</meta:user-defined>
    <meta:user-defined meta:name="OVERHEIDop.woonplaats">Nieuw-Amsterdam</meta:user-defined>
    <meta:user-defined meta:name="OVERHEIDop.straatnaam">Dommersweg</meta:user-defined>
    <meta:user-defined meta:name="OVERHEID.PostcodeHuisnummer/OVERHEIDop.postcodeHuisnummer">7833AR 130</meta:user-defined>
    <meta:user-defined meta:name="OVERHEIDop.straatnaam">Zijtak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439 533603</meta:user-defined>
    <meta:user-defined meta:name="OVERHEID.EPSG28992/DC.spatial">255125 524521</meta:user-defined>
    <meta:user-defined meta:name="OVERHEID.EPSG28992/DC.spatial">254982 524760</meta:user-defined>
    <meta:user-defined meta:name="OVERHEIDop.versieInformatie"/>
  </office:meta>
</office:document-meta>
</file>