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elbertsbergstraat 17, 2018-01972, plaatsen extra bouwlaag, aanbouw en realiseren muurdoorbraak, 9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4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4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4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elbertsbergstraat 17, 2018-01972, plaatsen extra bouwlaag, aanbouw en realiseren muurdoorbraak, 9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642</meta:user-defined>
    <meta:user-defined meta:name="OVERHEIDop.GmbID/DC.identifier">gmb-2018-51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L 17</meta:user-defined>
    <meta:user-defined meta:name="OVERHEIDop.woonplaats">Haarlem</meta:user-defined>
    <meta:user-defined meta:name="OVERHEIDop.straatnaam">Aelbertsber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42 489724</meta:user-defined>
    <meta:user-defined meta:name="OVERHEIDop.versieInformatie"/>
  </office:meta>
</office:document-meta>
</file>