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Golfweg 15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135067, Golfweg 15 te Noordwijk, het vergroten van 3 hotelkamers, (verlengd tot 21-02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164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64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64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Golfweg 15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5164</meta:user-defined>
    <meta:user-defined meta:name="OVERHEIDop.GmbID/DC.identifier">gmb-2018-5164</meta:user-defined>
    <meta:user-defined meta:name="OVERHEID.TaxonomieBeleidsagenda/OVERHEID.category">Huisvesting | Organisatie en beleid</meta:user-defined>
    <meta:user-defined meta:name="OVERHEIDop.referentienummer">2017135067</meta:user-defined>
    <meta:user-defined meta:name="DCTERMS.abstract">het vergroten van 3 hotelkamers, (verlengd tot 21-02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JG 15</meta:user-defined>
    <meta:user-defined meta:name="OVERHEIDop.woonplaats">Noordwijk</meta:user-defined>
    <meta:user-defined meta:name="OVERHEIDop.straatnaam">Golfwe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89966 473585</meta:user-defined>
    <meta:user-defined meta:name="OVERHEIDop.versieInformatie"/>
  </office:meta>
</office:document-meta>
</file>