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Snekerstraat 7 het aanvullen van de activiteiten met het afbakken van broo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Snekerstraat 7 het aanvullen van de activiteiten met het afbakken van brood (21-2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6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lsward, Snekerstraat 7 het aanvullen van de activiteiten met het afbakken van b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639</meta:user-defined>
    <meta:user-defined meta:name="OVERHEIDop.GmbID/DC.identifier">gmb-2018-51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XA 7</meta:user-defined>
    <meta:user-defined meta:name="OVERHEIDop.woonplaats">Bolsward</meta:user-defined>
    <meta:user-defined meta:name="OVERHEIDop.straatnaam">Snekerstraat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465 563894</meta:user-defined>
    <meta:user-defined meta:name="OVERHEIDop.versieInformatie"/>
  </office:meta>
</office:document-meta>
</file>