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41, 2018-01967, plaatsen dakopbouw, 8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3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3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41, 2018-01967, plaatsen dakopbouw,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38</meta:user-defined>
    <meta:user-defined meta:name="OVERHEIDop.GmbID/DC.identifier">gmb-2018-51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A 41</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5 488335</meta:user-defined>
    <meta:user-defined meta:name="OVERHEIDop.versieInformatie"/>
  </office:meta>
</office:document-meta>
</file>