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ing seizoen Rijnmondband op de locatie Centrum van Schiedam op 21 april 2018 van 12.15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Opening seizoen Rijnmondband op de locatie Centrum van Schiedam op 21 april 2018 van 12.15 uur tot 16.00 uur.</text:p>
            <text:p text:style-name="common-al">De Rijnmondband en de Jeugd Rijnmondband lopen een route door het centrum van Schiedam. Tussen 13.00 uur en 15.30 uur worden er op het Land van Belofte te Schiedam een aantal korte concerten gegeven.</text:p>
            <text:p text:style-name="common-al">Vanaf 14 maart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ing seizoen Rijnmondb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3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3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3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ing seizoen Rijnmondband op de locatie Centrum van Schiedam op 21 april 2018 van 12.15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31</meta:user-defined>
    <meta:user-defined meta:name="OVERHEIDop.GmbID/DC.identifier">gmb-2018-51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 34</meta:user-defined>
    <meta:user-defined meta:name="OVERHEIDop.woonplaats">Schiedam</meta:user-defined>
    <meta:user-defined meta:name="OVERHEIDop.straatnaam">Land van Beloft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9 437070</meta:user-defined>
    <meta:user-defined meta:name="OVERHEIDop.versieInformatie"/>
  </office:meta>
</office:document-meta>
</file>