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Shu vastgoed BV, Noorddijkerweg 31, 9734 AS Groningen ─ het veranderen van het bedrijf Shu vastgoed BV (2018707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62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2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62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Shu vastgoed BV, Noorddijkerweg 31, 9734 AS Groningen ─ het veranderen van het bedrijf Shu vastgoed BV (201870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622</meta:user-defined>
    <meta:user-defined meta:name="OVERHEIDop.GmbID/DC.identifier">gmb-2018-5162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31</meta:user-defined>
    <meta:user-defined meta:name="OVERHEIDop.woonplaats">Groningen</meta:user-defined>
    <meta:user-defined meta:name="OVERHEIDop.straatnaam">Noorddijk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116 583975</meta:user-defined>
    <meta:user-defined meta:name="OVERHEIDop.versieInformatie"/>
  </office:meta>
</office:document-meta>
</file>