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vereniging Burg. Brandtple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21871 Buurtvereniging Burg. Brandtplein Velp.</text:p>
            <text:p text:style-name="common-al">Activiteit:  Paasvuur en stookontheffing 1 april 2018 van 19.00 uur – 23.30 uur.</text:p>
            <text:p text:style-name="common-al">Plaats:   Velp, grasveld Burg. Brandtplei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61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1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vereniging Burg. Brandtplein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19</meta:user-defined>
    <meta:user-defined meta:name="OVERHEIDop.GmbID/DC.identifier">gmb-2018-51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Burgemeester Brandt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06 446023</meta:user-defined>
    <meta:user-defined meta:name="OVERHEIDop.versieInformatie"/>
  </office:meta>
</office:document-meta>
</file>