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ntheffing APV burgemeester - Tour de Blauw, Verklaring van geen bezwaar  tegen de doorkomst van toertocht Tour de Blauw, geldig 29 mei 2018, Goeree-Overflakkee, verzenddatum: 07/03/18, referentienummer: Z-18-97314.</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1616</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616</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616</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ntheffing APV burgemeester - Tour de Blauw, Verklaring van geen bezwaar  tegen de doorkomst van toertocht Tour de Blauw, geldig 29 mei 2018, Goeree-Overflakkee, verzenddatum: 07/03/18, referentienummer: Z-18-973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1616</meta:user-defined>
    <meta:user-defined meta:name="OVERHEIDop.GmbID/DC.identifier">gmb-2018-5161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XB 45</meta:user-defined>
    <meta:user-defined meta:name="OVERHEIDop.woonplaats">Middelharnis</meta:user-defined>
    <meta:user-defined meta:name="OVERHEIDop.straatnaam">Koningin Juliana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0326 419237</meta:user-defined>
    <meta:user-defined meta:name="OVERHEIDop.versieInformatie"/>
  </office:meta>
</office:document-meta>
</file>