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Rhedense schaapskudd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8321 Stichting Rhedense schaapskudde.</text:p>
            <text:p text:style-name="common-al">Activiteit:  Lammetjesdag 25 maart 2018 van 10.00 uur – 16.00 uur.</text:p>
            <text:p text:style-name="common-al">Plaats:   Rheden, schaapskooi Heuvenseweg 11 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61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Rhedense schaapskud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12</meta:user-defined>
    <meta:user-defined meta:name="OVERHEIDop.GmbID/DC.identifier">gmb-2018-516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E 11</meta:user-defined>
    <meta:user-defined meta:name="OVERHEIDop.woonplaats">Rheden</meta:user-defined>
    <meta:user-defined meta:name="OVERHEIDop.straatnaam">Heuv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575 447883</meta:user-defined>
    <meta:user-defined meta:name="OVERHEIDop.versieInformatie"/>
  </office:meta>
</office:document-meta>
</file>