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mroep Gelderl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0012 Omroep Gelderland.</text:p>
            <text:p text:style-name="common-al">Activiteit:  Gelredag, wandeling met bezoek aan voormalige sporthal.</text:p>
            <text:p text:style-name="common-al">Plaats:   Ellecom, Eikenstraat 5.</text:p>
            <text:p text:style-name="common-al">Website:  www.omroepgelderland.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60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0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0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mroep Gel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08</meta:user-defined>
    <meta:user-defined meta:name="OVERHEIDop.GmbID/DC.identifier">gmb-2018-51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JB 5</meta:user-defined>
    <meta:user-defined meta:name="OVERHEIDop.woonplaats">Ellecom</meta:user-defined>
    <meta:user-defined meta:name="OVERHEIDop.straatnaam">Eike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01 448923</meta:user-defined>
    <meta:user-defined meta:name="OVERHEIDop.versieInformatie"/>
  </office:meta>
</office:document-meta>
</file>