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Steinsedijk 55a, in Haastrec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7 maart 2018 een huisnummer toegekend, te weten </text:p>
            <text:p text:style-name="common-al">Steinsedijk 55a, in Haastrecht </text:p>
            <text:p text:style-name="common-al">(met betrekking tot de verleende omgevingsvergunning SXO-20160584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3 maartSXO-20160584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60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0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0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Steinsedijk 55a,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06</meta:user-defined>
    <meta:user-defined meta:name="OVERHEIDop.GmbID/DC.identifier">gmb-2018-5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LC 55</meta:user-defined>
    <meta:user-defined meta:name="OVERHEIDop.woonplaats">Haastrecht</meta:user-defined>
    <meta:user-defined meta:name="OVERHEIDop.straatnaam">Steinsedijk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513 447335</meta:user-defined>
    <meta:user-defined meta:name="OVERHEIDop.versieInformatie"/>
  </office:meta>
</office:document-meta>
</file>