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4319 Soerens Belang.</text:p>
            <text:p text:style-name="common-al">Activiteit:  Stookontheffing paasvuur 31 maart 2018.</text:p>
            <text:p text:style-name="common-al">Plaats:   Laag-Soeren, hoek Badhuislaan/Jut van Breukelerwaard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0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oerens Bel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04</meta:user-defined>
    <meta:user-defined meta:name="OVERHEIDop.GmbID/DC.identifier">gmb-2018-51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9</meta:user-defined>
    <meta:user-defined meta:name="OVERHEIDop.woonplaats">Laag-Soeren</meta:user-defined>
    <meta:user-defined meta:name="OVERHEIDop.straatnaam">Bad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07 454667</meta:user-defined>
    <meta:user-defined meta:name="OVERHEIDop.versieInformatie"/>
  </office:meta>
</office:document-meta>
</file>