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aan Rickies Feest voor Koningsnacht donderdag 26 april op vrijdag 27 april 2018 tot 02.3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697/   )</text:span>
          </text:p>
            <text:p text:style-name="common-al">De vergunning is naar de aanvrager verzonden op 12 maart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60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ontheffing sluitingstijden aan Rickies Feest voor Koningsnacht donderdag 26 april op vrijdag 27 april 2018 tot 02.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00</meta:user-defined>
    <meta:user-defined meta:name="OVERHEIDop.GmbID/DC.identifier">gmb-2018-516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H 56</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0 461970</meta:user-defined>
    <meta:user-defined meta:name="OVERHEIDop.versieInformatie"/>
  </office:meta>
</office:document-meta>
</file>