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oerens Belan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24323 Soerens Belang.</text:p>
            <text:p text:style-name="common-al">Activiteit:  Paasvuur zaterdag 31 maart 2018 van 20.00 uur – 23.30 uur.</text:p>
            <text:p text:style-name="common-al">Plaats:   Laag-Soeren, hoek Badhuislaan/Jut van Breukelerwaardlaan.</text:p>
            <text:p text:style-name="common-al">Website:  www.soerensbelang.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59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9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9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oerens Bel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594</meta:user-defined>
    <meta:user-defined meta:name="OVERHEIDop.GmbID/DC.identifier">gmb-2018-515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DB 19</meta:user-defined>
    <meta:user-defined meta:name="OVERHEIDop.woonplaats">Laag-Soeren</meta:user-defined>
    <meta:user-defined meta:name="OVERHEIDop.straatnaam">Badhuis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027 454694</meta:user-defined>
    <meta:user-defined meta:name="OVERHEIDop.versieInformatie"/>
  </office:meta>
</office:document-meta>
</file>