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werd, Hemert 13 het plaatsen van een nieuwe mestkelder onder 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urgwerd, Hemert 13 het plaatsen van een nieuwe mestkelder onder de kapschuur (20-2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59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9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9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urgwerd, Hemert 13 het plaatsen van een nieuwe mestkelder onder de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593</meta:user-defined>
    <meta:user-defined meta:name="OVERHEIDop.GmbID/DC.identifier">gmb-2018-51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2KH 13</meta:user-defined>
    <meta:user-defined meta:name="OVERHEIDop.woonplaats">Burgwerd</meta:user-defined>
    <meta:user-defined meta:name="OVERHEIDop.straatnaam">Hemert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3958 567948</meta:user-defined>
    <meta:user-defined meta:name="OVERHEIDop.versieInformatie"/>
  </office:meta>
</office:document-meta>
</file>