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arel Doormanstraat 1A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127247, Karel Doormanstraat 1 A te Noordwijk, het maken van een dakterras, (verlengd tot 18-02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158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8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8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Karel Doormanstraat 1A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5158</meta:user-defined>
    <meta:user-defined meta:name="OVERHEIDop.GmbID/DC.identifier">gmb-2018-5158</meta:user-defined>
    <meta:user-defined meta:name="OVERHEID.TaxonomieBeleidsagenda/OVERHEID.category">Huisvesting | Organisatie en beleid</meta:user-defined>
    <meta:user-defined meta:name="OVERHEIDop.referentienummer">2017127247</meta:user-defined>
    <meta:user-defined meta:name="DCTERMS.abstract">het maken van een dakterras, (verlengd tot 18-02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JE 1a</meta:user-defined>
    <meta:user-defined meta:name="OVERHEIDop.woonplaats">Noordwijk</meta:user-defined>
    <meta:user-defined meta:name="OVERHEIDop.straatnaam">Karel Doorman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920 473493</meta:user-defined>
    <meta:user-defined meta:name="OVERHEIDop.versieInformatie"/>
  </office:meta>
</office:document-meta>
</file>