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wedelaan 9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maart 2018 een besluit genomen op de aanvraag met zaaknummer <text:span text:style-name="nadrukvet">W-AOV180070 </text:span>voor het plaatsen van een erfafscheiding op de locatie <text:span text:style-name="nadrukvet">Merwedelaan 9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9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7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erwedelaan 9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79</meta:user-defined>
    <meta:user-defined meta:name="OVERHEIDop.GmbID/DC.identifier">gmb-2018-5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EV 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59.3 370394.53</meta:user-defined>
    <meta:user-defined meta:name="OVERHEIDop.versieInformatie"/>
  </office:meta>
</office:document-meta>
</file>