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Firstlady</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9378 Firstlady.</text:p>
            <text:p text:style-name="common-al">Activiteit:  Modeshow 18 maart 2018 van 15.00 uur – 16.30 uur.</text:p>
            <text:p text:style-name="common-al">Plaats:   Rheden, Worth Rhedenseweg 2c.</text:p>
            <text:p text:style-name="common-al">Website:  www.firstlady-rhed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57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7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7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Firstlad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578</meta:user-defined>
    <meta:user-defined meta:name="OVERHEIDop.GmbID/DC.identifier">gmb-2018-51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W 2b</meta:user-defined>
    <meta:user-defined meta:name="OVERHEIDop.woonplaats">Rheden</meta:user-defined>
    <meta:user-defined meta:name="OVERHEIDop.straatnaam">Worth Rhed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42 446532</meta:user-defined>
    <meta:user-defined meta:name="OVERHEIDop.versieInformatie"/>
  </office:meta>
</office:document-meta>
</file>