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illem-Alexanderlaan 15 (Nassaupark Kavel 2-34), bouwen van een woning, verzenddatum 09-03-2018, zaaknummer 2585562, olonummer 33856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7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illem-Alexanderlaan 15 (Nassaupark Kavel 2-34), bouwen van een woning, verzenddatum 09-03-2018, zaaknummer 2585562, olonummer 3385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74</meta:user-defined>
    <meta:user-defined meta:name="OVERHEIDop.GmbID/DC.identifier">gmb-2018-51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meta:user-defined>
    <meta:user-defined meta:name="OVERHEIDop.woonplaats">Hoofddorp</meta:user-defined>
    <meta:user-defined meta:name="OVERHEIDop.straatnaam">Koning Willem-Alexand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11 478390</meta:user-defined>
    <meta:user-defined meta:name="OVERHEIDop.versieInformatie"/>
  </office:meta>
</office:document-meta>
</file>