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voor het organiseren van de Runforestrun Gees-Mepp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2017 vergunning is verleend voor het organiseren van een Trialrun (prestatieloop) over 8, 15, 21 of 35 km., genaamd "Runforestrun Gees-Meppen", op zaterdag 23 juni 2018 van 08.30 tot 18.00 uur, in en nabij de plaats Meppen en de natuurgebieden. Er zal worden gestart om 08.30 uur en het evenement zal om 18.00 uur zijn beëindigd.</text:p>
            <text:p text:style-name="common-al">De start en finish is op camping en bungalowpark "de Bronzen Emmer". Tevens is er toestemming verleend voor het plaatsen van de volgende objecten: een tent met een maximale afmeting van 8x4m.; twee partytenten met een maximale afmeting van 3x3m.</text:p>
            <text:p text:style-name="common-al"/>
            <text:p text:style-name="common-al">VERKEER</text:p>
            <text:p text:style-name="common-al">Voor de Mepperstraat, het gedeelte buiten de bebouwde kom van Meppen tot aan de Anne de Vrieshoek, moet een maatregel worden genomen door middel van het verlagen van de maximum snelheid tot 50 km. per uur. Tevens dienen er borden te worden geplaatst waarop staat vermeld dat er overstekende hardlopers zijn. De organisatie dient ervoor zorg te dragen dat bezoekers veilig parkeren. Men mag niet aan de Zandweg bij de zomerhuisjes parkeren. </text:p>
            <text:p text:style-name="common-al"/>
            <text:p text:style-name="common-al">Verzonden op 9 maart 2018</text:p>
            <text:p text:style-name="common-al"/>
            <text:p text:style-name="common-al">Kenmerk 1949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9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6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voor het organiseren van de Runforestrun Gees-Me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64</meta:user-defined>
    <meta:user-defined meta:name="OVERHEIDop.GmbID/DC.identifier">gmb-2018-51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TA 41</meta:user-defined>
    <meta:user-defined meta:name="OVERHEIDop.woonplaats">Meppen</meta:user-defined>
    <meta:user-defined meta:name="OVERHEIDop.straatnaam">Mepp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2642 533199</meta:user-defined>
    <meta:user-defined meta:name="OVERHEIDop.versieInformatie"/>
  </office:meta>
</office:document-meta>
</file>