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jktheater KrachtW op 13, 15, 16 en 17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erdam maakt bekend dat hij op 9 maart 2018 een evenementenvergunning heeft verleend aan de Stichting de Musketiers voor het organiseren van het evenement "wijktheater KrachtW'. Het evenement vindt plaats op de volgende momenten op diverse plaatsen in Leerdam Oost (Lingebolder, Lingesteijn, Wieltje van Collee en speeltuin het Kroontje achter flat Oranjehof):</text:p>
            <text:p text:style-name="common-al">- dinsdag 13 maart 2018 van 19.30 uur tot 21.30 uur</text:p>
            <text:p text:style-name="common-al">- donderdag 15 maart 2018 van 19.30 uur tot 21.30 uur </text:p>
            <text:p text:style-name="common-al">- vrijdag 16 maart 2018 van 19:30 uur tot 21:30 uur</text:p>
            <text:p text:style-name="common-al">- zaterdag 17 maart 2018 van 14:30 uur tot 16:30 uur</text:p>
            <text:p text:style-name="common-al"/>
            <text:p text:style-name="common-al">
            <text:span text:style-name="nadrukvet">Wilt u de vergunning inzien?</text:span>
          </text:p>
            <text:p text:style-name="common-al">De evenementenvergunning met bijbehorende stukken is op afspraak tijdens kantooruren in te zien.</text:p>
            <text:p text:style-name="common-al"/>
            <text:p text:style-name="common-al">
            <text:span text:style-name="nadrukvet">Heeft u 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156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jktheater KrachtW op 13, 15, 16 en 1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63</meta:user-defined>
    <meta:user-defined meta:name="OVERHEIDop.GmbID/DC.identifier">gmb-2018-51563</meta:user-defined>
    <meta:user-defined meta:name="OVERHEID.TaxonomieBeleidsagenda/OVERHEID.category">Openbare orde en veiligheid | Organisatie en beleid</meta:user-defined>
    <meta:user-defined meta:name="OVERHEIDop.referentienummer">7028</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Wieltje van Collée</meta:user-defined>
    <meta:user-defined meta:name="OVERHEID.PostcodeHuisnummer/OVERHEIDop.postcodeHuisnummer">4141GH 15</meta:user-defined>
    <meta:user-defined meta:name="OVERHEIDop.straatnaam">Lingesteynplantsoen</meta:user-defined>
    <meta:user-defined meta:name="OVERHEID.PostcodeHuisnummer/OVERHEIDop.postcodeHuisnummer">4141EE 84</meta:user-defined>
    <meta:user-defined meta:name="OVERHEIDop.straatnaam">Koningin Emmalaan</meta:user-defined>
    <meta:user-defined meta:name="OVERHEID.PostcodeHuisnummer/OVERHEIDop.postcodeHuisnummer">4141GD 55</meta:user-defined>
    <meta:user-defined meta:name="OVERHEIDop.straatnaam">Oranjehof</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521 433618</meta:user-defined>
    <meta:user-defined meta:name="OVERHEID.EPSG28992/DC.spatial">135651 433595</meta:user-defined>
    <meta:user-defined meta:name="OVERHEID.EPSG28992/DC.spatial">135861 433637</meta:user-defined>
    <meta:user-defined meta:name="OVERHEID.EPSG28992/DC.spatial">135551 433755</meta:user-defined>
    <meta:user-defined meta:name="OVERHEIDop.versieInformatie"/>
  </office:meta>
</office:document-meta>
</file>