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Voorstraat 87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8001022, Voorstraat 87 te Noordwijk, het verkrijgen van een woonvergunning, 03-01-2018</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155</text:span><text:line-break/><text:date style:data-style-name="dag" text:fixed="true" text:date-value="2018-01-09"/><text:line-break/><text:date style:data-style-name="jaar" text:fixed="true" text:date-value="2018-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55</text:span><text:date style:data-style-name="nicedate" text:fixed="true" text:date-value="2018-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55</text:span><text:date style:data-style-name="nicedate" text:fixed="true" text:date-value="2018-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Voorstraat 87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9</meta:user-defined>
    <meta:user-defined meta:name="OVERHEIDop.publicationIssue">5155</meta:user-defined>
    <meta:user-defined meta:name="OVERHEIDop.GmbID/DC.identifier">gmb-2018-5155</meta:user-defined>
    <meta:user-defined meta:name="OVERHEID.TaxonomieBeleidsagenda/OVERHEID.category">Huisvesting | Organisatie en beleid</meta:user-defined>
    <meta:user-defined meta:name="OVERHEIDop.referentienummer">2018001022</meta:user-defined>
    <meta:user-defined meta:name="DCTERMS.abstract">het verkrijgen van een woonvergunning, 03-01-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1HP 87b</meta:user-defined>
    <meta:user-defined meta:name="OVERHEIDop.woonplaats">Noordwijk</meta:user-defined>
    <meta:user-defined meta:name="OVERHEIDop.straatnaam">Voorstraat</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0774 472076</meta:user-defined>
    <meta:user-defined meta:name="OVERHEIDop.versieInformatie"/>
  </office:meta>
</office:document-meta>
</file>