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eedijk 32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N.V. Elektriciteit Productiemaatschappij Zuid-Nederland EPZ, gelegen Zeedijk 32 te Borssele een reguliere omgevingsvergunning hebben verleend voor diverse milieu neutrale veranderingen binnen de inrichting. </text:p>
            <text:p text:style-name="common-al">De beschikking kan worden ingezien tot en met 19 april 2018 bij de publieksbalie van de gemeente Terneuzen, Stadhuisplein 1 in Terneuzen van maandag tot en met vrijdag van 12.00 tot 16.30 uur en/of gedurende openingstijden in het gemeentehuis te Heinkenszand.</text:p>
            <text:p text:style-name="common-al">Belanghebbenden kunnen tot en met 19 april 2018 tegen dit besluit schriftelijk bezwaar maken bij de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E. de Smidt, tel. 0115-745100 van RUD Zeeland. Het besluit staat geregistreerd onder nummer W-AOV180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54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4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eedijk 32 te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49</meta:user-defined>
    <meta:user-defined meta:name="OVERHEIDop.GmbID/DC.identifier">gmb-2018-515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32</meta:user-defined>
    <meta:user-defined meta:name="OVERHEIDop.woonplaats">Borssele</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8883 383722</meta:user-defined>
    <meta:user-defined meta:name="OVERHEIDop.versieInformatie"/>
  </office:meta>
</office:document-meta>
</file>