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voor de verkoop van oliebollen in H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M. van Ravensberg Haelen: Standplaatsvergunning voor de verkoop van oliebollen e.d. van 1 november 2018 tot en met 31 december 2018 in Haelen, Raadhuisplein. Verzenddatum : 6 maart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54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4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4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standplaatsvergunning – voor de verkoop van oliebollen in Ha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547</meta:user-defined>
    <meta:user-defined meta:name="OVERHEIDop.GmbID/DC.identifier">gmb-2018-515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BB</meta:user-defined>
    <meta:user-defined meta:name="OVERHEIDop.woonplaats">Haelen</meta:user-defined>
    <meta:user-defined meta:name="OVERHEIDop.straatnaam">Raadhuis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736 360900</meta:user-defined>
    <meta:user-defined meta:name="OVERHEIDop.versieInformatie"/>
  </office:meta>
</office:document-meta>
</file>