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ing omgevingsvergunning - Prof. Oppenheim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Oppenheimlaan 3 te Baarn</text:span> (3741 ES)                   het wijzigen van de kozijnen op voorgevel (09-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aart 2018</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ing omgevingsvergunning - Prof. Oppenheim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545</meta:user-defined>
    <meta:user-defined meta:name="OVERHEIDop.GmbID/DC.identifier">gmb-2018-5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S 3</meta:user-defined>
    <meta:user-defined meta:name="OVERHEIDop.woonplaats">Baarn</meta:user-defined>
    <meta:user-defined meta:name="OVERHEIDop.straatnaam">Prof. Oppenheim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63 470223</meta:user-defined>
    <meta:user-defined meta:name="OVERHEID.EPSG28992/DC.spatial">147663 470223</meta:user-defined>
    <meta:user-defined meta:name="OVERHEIDop.versieInformatie"/>
  </office:meta>
</office:document-meta>
</file>